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3" style:family="paragraph" style:parent-style-name="Akapit_20_z_20_listą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ny">
      <style:text-properties fo:font-style="italic" style:font-style-asian="italic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Akapit_20_z_20_listą">
      <style:paragraph-properties fo:margin-left="1.386cm" fo:margin-right="0cm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9" style:family="paragraph" style:parent-style-name="Akapit_20_z_20_listą">
      <style:paragraph-properties fo:text-align="center" style:justify-single-word="false"/>
    </style:style>
    <style:style style:name="P10" style:family="paragraph" style:parent-style-name="Normalny">
      <style:paragraph-properties fo:margin-left="1.752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Akapit_20_z_20_listą">
      <style:paragraph-properties fo:margin-left="1.852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Akapit_20_z_20_listą">
      <style:paragraph-properties fo:margin-left="1.85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Akapit_20_z_20_listą">
      <style:paragraph-properties fo:margin-left="1.905cm" fo:margin-right="0cm" fo:text-indent="0cm" style:auto-text-indent="false">
        <style:tab-stops/>
      </style:paragraph-properties>
    </style:style>
    <style:style style:name="P15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Akapit_20_z_20_listą" style:list-style-name="L3"/>
    <style:style style:name="P17" style:family="paragraph" style:parent-style-name="Akapit_20_z_20_listą" style:list-style-name="L4">
      <style:paragraph-properties fo:text-align="justify" style:justify-single-word="false"/>
    </style:style>
    <style:style style:name="P18" style:family="paragraph" style:parent-style-name="Akapit_20_z_20_listą" style:list-style-name="L5">
      <style:paragraph-properties fo:text-align="justify" style:justify-single-word="false"/>
    </style:style>
    <style:style style:name="P19" style:family="paragraph" style:parent-style-name="Akapit_20_z_20_listą" style:list-style-name="L6">
      <style:paragraph-properties fo:text-align="justify" style:justify-single-word="false"/>
    </style:style>
    <style:style style:name="P20" style:family="paragraph" style:parent-style-name="Akapit_20_z_20_listą" style:list-style-name="L7">
      <style:paragraph-properties fo:text-align="justify" style:justify-single-word="false"/>
    </style:style>
    <style:style style:name="P21" style:family="paragraph" style:parent-style-name="Akapit_20_z_20_listą" style:list-style-name="L8">
      <style:paragraph-properties fo:text-align="justify" style:justify-single-word="false"/>
    </style:style>
    <style:style style:name="P22" style:family="paragraph" style:parent-style-name="Akapit_20_z_20_listą" style:list-style-name="L9">
      <style:paragraph-properties fo:text-align="justify" style:justify-single-word="false"/>
    </style:style>
    <style:style style:name="P23" style:family="paragraph" style:parent-style-name="Akapit_20_z_20_listą" style:list-style-name="L10">
      <style:paragraph-properties fo:text-align="justify" style:justify-single-word="false"/>
    </style:style>
    <style:style style:name="P24" style:family="paragraph" style:parent-style-name="Akapit_20_z_20_listą" style:list-style-name="L5"/>
    <style:style style:name="P25" style:family="paragraph" style:parent-style-name="Akapit_20_z_20_listą" style:list-style-name="L7"/>
    <style:style style:name="P26" style:family="paragraph" style:parent-style-name="Akapit_20_z_20_listą" style:list-style-name="L11"/>
    <style:style style:name="P27" style:family="paragraph" style:parent-style-name="Akapit_20_z_20_listą" style:list-style-name="L12"/>
    <style:style style:name="P28" style:family="paragraph" style:parent-style-name="Akapit_20_z_20_listą" style:list-style-name="L1">
      <style:paragraph-properties fo:margin-left="0cm" fo:margin-right="0cm" fo:text-indent="0.635cm" style:auto-text-indent="false">
        <style:tab-stops/>
      </style:paragraph-properties>
    </style:style>
    <style:style style:name="P29" style:family="paragraph" style:parent-style-name="Akapit_20_z_20_listą" style:list-style-name="L2">
      <style:paragraph-properties fo:margin-left="0cm" fo:margin-right="0cm" fo:text-align="justify" style:justify-single-word="false" fo:text-indent="0.635cm" style:auto-text-indent="false">
        <style:tab-stops/>
      </style:paragraph-properties>
    </style:style>
    <style:style style:name="P30" style:family="paragraph" style:parent-style-name="Akapit_20_z_20_listą" style:list-style-name="L2">
      <style:paragraph-properties fo:margin-left="0cm" fo:margin-right="0cm" fo:text-align="justify" style:justify-single-word="false" fo:text-indent="0.751cm" style:auto-text-indent="false">
        <style:tab-stops/>
      </style:paragraph-properties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6 do umowy/porozumienia</text:p>
      <text:p text:style-name="P5">Umowa o sfinansowanie pracownikowi kosztów kształcenia ustawicznego</text:p>
      <text:p text:style-name="Normalny">zawarta w dniu………………..……………….w…………………………. pomiędzy:</text:p>
      <text:p text:style-name="Normalny"/>
      <text:list xml:id="list728693248922017894" text:style-name="L1">
        <text:list-item>
          <text:p text:style-name="P28">………………………………………………………….z siedzibą w …………………………………….. ul……………………, wpisaną (ym) do Rejestru Przedsiębiorców KRS pod numerem…………………………………………….. reprezentowaną (nym) przez Panią/Pana………………………………- Prezesa Zarządu- zwaną (nym) dalej <text:span text:style-name="Domyślna_20_czcionka_20_akapitu"><text:span text:style-name="T1">„Pracodawcą”.</text:span></text:span></text:p>
        </text:list-item>
      </text:list>
      <text:p text:style-name="P2">a</text:p>
      <text:p text:style-name="Normalny"><text:s text:c="14"/>Panią/Panem ………..………………………(PESEL:………………….………….) zamieszkałą (ym) w ……………………………..……….. przy ul. <text:s text:c="2"/>………………..…………………………., zatrudnioną (nym) u Pracodawcy na podstawie umowy o pracę na czas…………………………. Zawartej w dniu………………- zwanym dalej <text:span text:style-name="Domyślna_20_czcionka_20_akapitu"><text:span text:style-name="T1">„ Pracownikiem”.</text:span></text:span></text:p>
      <text:p text:style-name="Normalny"><text:span text:style-name="Domyślna_20_czcionka_20_akapitu"><text:span text:style-name="T2">zwanych łącznie </text:span></text:span><text:span text:style-name="Domyślna_20_czcionka_20_akapitu"><text:span text:style-name="T1">„ Stronami”</text:span></text:span></text:p>
      <text:p text:style-name="P4">o następującej treści:</text:p>
      <text:p text:style-name="P5">PREAMBUŁA</text:p>
      <text:list xml:id="list4163098566505771145" text:style-name="L2">
        <text:list-item>
          <text:p text:style-name="P30">Umowa jest wypełnieniem przez Strony obowiązku, wynikającego z przepisu art. 69b ust.3 ustawy z dnia 20 kwietnia 2004 r. o promocji zatrudnienia i instytucjach rynku pracy ( tekst jednolity Dz. U z 2023 r. poz. 735 z późń zm.).</text:p>
        </text:list-item>
        <text:list-item>
          <text:p text:style-name="P30">Umowa dotyczy sfinansowania Pracownikowi ze środków Krajowego Funduszu Szkoleniowego kształcenia ustawicznego w formie :</text:p>
        </text:list-item>
      </text:list>
      <text:list xml:id="list3911795269144645809" text:style-name="L3">
        <text:list-item>
          <text:p text:style-name="P16">Kursu w zakresie…………………………………………………………………………………..…………………………,</text:p>
        </text:list-item>
      </text:list>
      <text:p text:style-name="P7">……………………………………………………………………………………………………………………………………….</text:p>
      <text:list xml:id="list31314352" text:continue-numbering="true" text:style-name="L3">
        <text:list-item>
          <text:p text:style-name="P16">Studiów podyplomowych w zakresie…………………………………………………………………………….,</text:p>
        </text:list-item>
        <text:list-item>
          <text:p text:style-name="P16">Badań lekarskich lub psychologicznych…………………………………………………………….………….,</text:p>
        </text:list-item>
        <text:list-item>
          <text:p text:style-name="P16">Egzaminu umożliwiającego uzyskanie dokumentów potwierdzających nabycie umiejętności, kwalifikacji lub uprawnień zawodowych……………………………………………………………………………,</text:p>
        </text:list-item>
        <text:list-item>
          <text:p text:style-name="P16">Ubezpieczenie os następstw nieszczęśliwych wypadków……………………………………………………</text:p>
        </text:list-item>
      </text:list>
      <text:p text:style-name="P8">zwanych dalej <text:span text:style-name="Domyślna_20_czcionka_20_akapitu"><text:span text:style-name="T1">„kształceniem ustawicznym”.</text:span></text:span></text:p>
      <text:list xml:id="list31403823" text:style-name="L2">
        <text:list-item text:start-value="1">
          <text:p text:style-name="P29">Środki krajowego Funduszu Szkoleniowego przyznane Pracodawcy na sfinansowanie kosztów kształcenia ustawicznego stanowią pomoc de minimis udzielaną zgodnie z warunkami dopuszczalności <text:span text:style-name="Domyślna_20_czcionka_20_akapitu"><text:span text:style-name="T2">pomocy de minimis.</text:span></text:span></text:p>
        </text:list-item>
      </text:list>
      <text:p text:style-name="P3"/>
      <text:p text:style-name="P3">§1</text:p>
      <text:list xml:id="list8560960450655504798" text:style-name="L4">
        <text:list-item>
          <text:p text:style-name="P17">Pracodawca wyraża zgodę na wzięcie przez Pracownika udziału w formie kształcenia ustawicznego, o którym mowa w pkt. 2 Preambuły do umowy, realizowanym przez……………………………………………., zwaną dalej <text:span text:style-name="Domyślna_20_czcionka_20_akapitu"><text:span text:style-name="T1">„Instytucją Szkolenio</text:span></text:span><text:span text:style-name="Domyślna_20_czcionka_20_akapitu"><text:span text:style-name="T1">wą” </text:span></text:span><text:s/>w terminie ……………………………………..</text:p>
        </text:list-item>
        <text:list-item>
          <text:p text:style-name="P17"><text:soft-page-break/>Pracownik zobowiązuję się do udziału w kształceniu ustawicznym, o którym mowa w ust.1 <text:s text:c="17"/>w terminach wynikających z programu kształcenia ustawicznego.</text:p>
        </text:list-item>
        <text:list-item>
          <text:p text:style-name="P17">Pracownik oświadcza, iż zdaje sobie sprawę , że ustanie stosunku pracy u obecnego Pracodawcy w trakcie udziału w kształceniu ustawicznym, o którym mowa w ust. 1 w czasie jego trwania, traktowane będzie jako nie ukończenie i przerwanie kształcenia ustawicznego w rozumieniu przepisów ustawy z dnia 20 kwietnia 2004 r. o promocji zatrudnienia i instytucjach rynku pracy <text:s/>i powodować będzie obowiązek zwrotu kosztów kształcenia ustawicznego <text:s/>na zasadach określonych w § 5 niniejszej umowy.</text:p>
        </text:list-item>
      </text:list>
      <text:p text:style-name="Akapit_20_z_20_listą"/>
      <text:p text:style-name="P9">§2</text:p>
      <text:list xml:id="list7396647248175627686" text:style-name="L5">
        <text:list-item>
          <text:p text:style-name="P24">Koszty kształcenia ustawicznego o którym mowa w <text:s/>§ 1 ust. 1 tej umowy, określone zostały na kwotę……………….………… zł ( słownie:………………………………………………………………) wynikającą z oferty Instytucji Szkoleniowej złożonej Pracodawcy.</text:p>
        </text:list-item>
        <text:list-item>
          <text:p text:style-name="P18">Koszty kształcenia ustawicznego <text:s/>o których mowa w § 2 ust. 1 niniejszej umowy, finansowane są w 80% / 100% ze środków Krajowego Funduszu Szkoleniowego – uzyskanych przez Pracodawcę na podstawie zawartej umowy nr ……………………………………………….z dnia……………………………….. z Powiatowym Urzędem Pracy w Nowym Dworze Mazowieckim, a w 20 % ze środków własnych Pracodawcy.</text:p>
        </text:list-item>
        <text:list-item>
          <text:p text:style-name="P18">Pracodawca nie pokrywa Pracownikowi jakichkolwiek innych kosztów związanych z uczestnictwem w kształceniu ustawicznym o którym mowa w § 1 ust. . tej umowy, w szczególności kosztów materiałów dydaktycznych oraz kosztów dojazdu na zajęcia i pobytu w miejscu realizacji kształcenia ustawicznego przez Instytucję Szkoleniową.</text:p>
        </text:list-item>
      </text:list>
      <text:p text:style-name="P9"/>
      <text:p text:style-name="P9">§3</text:p>
      <text:list xml:id="list5426856386115431733" text:style-name="L6">
        <text:list-item>
          <text:p text:style-name="P19">Pracownik bierze udział w kształceniu ustawicznym poza godzinami pracy u pracodawcy – z zastrzeżeniem ust. 2</text:p>
        </text:list-item>
        <text:list-item>
          <text:p text:style-name="P19">Jednakże Pracodawca zobowiązuje się do udzielania Pracownikowi zwolnień z pracy – <text:s text:c="23"/>z zachowaniem prawa do wynagrodzenia – w celu wzięcia udziału w kształceniu ustawicznym o którym mowa w § 1 ust. 1 , w przypadku, gdy zajęcia te – zgodnie <text:s text:c="32"/>z harmonogramem kształcenia ustawicznego – będą odbywały się w godzinach pracy Pracownika.</text:p>
        </text:list-item>
      </text:list>
      <text:p text:style-name="P6"><text:s text:c="10"/>§4</text:p>
      <text:list xml:id="list6382213767229426440" text:style-name="L7">
        <text:list-item>
          <text:p text:style-name="P25">Pracownik ma obowiązek uczestnictwa w kształceniu ustawicznym, o którym mowa w § 1 ust. 1 tej umowy, w terminach wynikających z jego harmonogramu.</text:p>
        </text:list-item>
        <text:list-item>
          <text:p text:style-name="P25">W przypadku braku możliwości wzięcia udziału w zajęciach zgodnie z harmonogramem o którym mowa w ust. 1 , z przyczyn niezależnych od Pracownika, pracownik ma obowiązek poinformowania o tym Pracodawcy nie później niż w dniu zajęć – przed ich rozpoczęciem.</text:p>
        </text:list-item>
        <text:list-item>
          <text:p text:style-name="P25">W przypadku braku możliwości wzięcia udziału w zajęciach, zgodnie z harmonogramem o którym mowa w ust. 1 , z powodu choroby, pracownik ma obowiązek poinformowania o tym Pracodawcy oraz Przedstawienia Pracodawcy zwolnienia lekarskiego na właściwym druku – w terminach określonych w przepisach odrębnych.</text:p>
        </text:list-item>
        <text:list-item>
          <text:p text:style-name="P20">W przypadku znacznej ilości nieobecności pracownika w zajęciach z przyczyn, o których mowa <text:s/>w ust. 2 i 3 lub takiej nieobecności, która zdaniem Pracodawcy zagraża pozytywnemu ukończeniu przez Pracownika kształcenia ustawicznego, pracodawca <text:soft-page-break/>zastrzega sobie prawo kontaktu z Instytucją Szkoleniową w celu uzyskania informacji o istnieniu lub nie istnieniu pozytywnego ukończenia przez pracownika kształcenia ustawicznego.</text:p>
        </text:list-item>
        <text:list-item>
          <text:p text:style-name="P20">W przypadku:</text:p>
        </text:list-item>
      </text:list>
      <text:list xml:id="list7017052627265659102" text:style-name="L8">
        <text:list-item>
          <text:p text:style-name="P21">Niewłaściwego wykorzystania zwolnienia od pracy, o którym mowa w § 3 ust. 2 tej umowy,</text:p>
        </text:list-item>
        <text:list-item>
          <text:p text:style-name="P21">Podania nieprawdziwych przyczyn niemożności udziału w zajęciach, o których mowa w §4 ust. 3 tej umowy,</text:p>
        </text:list-item>
        <text:list-item>
          <text:p text:style-name="P21">Niewłaściwego wykorzystania zwolnienia lekarskiego o którym mowa w §4 ust. 3 tej umowy,</text:p>
        </text:list-item>
        <text:list-item>
          <text:p text:style-name="P21">Nieuczestniczenia w zajęciach, zgodnie z harmonogramem o którym mowa w §4 ust. 1 tej umowy z powodów innych niż wymienione w §4 ust. 2 i 3 tej umowy w wymiarze uniemożliwiającym pozytywne ukończenie kształcenia ustawicznego,</text:p>
        </text:list-item>
      </text:list>
      <text:p text:style-name="P10">Pracodawca ma prawo rozwiązać z pracownikiem umowę o pracę w trybie art. 52 ustawy z dnia 26 czerwca 1974 r. – Kodeks Pracy.</text:p>
      <text:list xml:id="list31388582" text:style-name="L7">
        <text:list-item text:start-value="1">
          <text:p text:style-name="P20">Pracownik ma obowiązek wykonania należytej staranności w zakresie przyswojenia przekazywanej wiedzy, wykonywania zadań, czynności i poleceń przewidzianych w programie kształcenia ustawicznego oraz innych przewidzianych programem kształcenia ustawicznego czynności, podczas całego okresu udziału w kształceniu ustawicznym, <text:s text:c="26"/>o którym mowa w § 1 ust 1 tej umowy.</text:p>
        </text:list-item>
      </text:list>
      <text:p text:style-name="P11">§ 5</text:p>
      <text:list xml:id="list3757515856281119181" text:style-name="L9">
        <text:list-item>
          <text:p text:style-name="P22">Pracownik, w przypadku nie ukończenia kształcenia ustawicznego finansowanego ze środków KFS z powodu rozwiązania przez niego umowy o pracę lub rozwiązania z nim umowy o pracę na podstawie art. 52 ustawy z dnia 26 czerwca 1974 r. – Kodeks pracy, jest obowiązany do zwrotu Pracodawcy poniesionych kosztów w wysokości określonej w §2 ust. 1 tej umowy wraz z odsetkami ustawowymi liczonymi od dnia dokonania przez Pracodawcę zapłaty za kształcenie ustawiczne w terminie 7 dni od rozwiązania umowy o pracę.</text:p>
        </text:list-item>
        <text:list-item>
          <text:p text:style-name="P22">Pracownik, w przypadku nie ukończenia kształcenia ustawicznego finansowanego ze środków KFS z powodów innych, niż wymienione w ust. 1 (z wyjątkiem długotrwałej choroby lub innego zdarzenia losowego mającego bezpośredni wpływ na niemożność udziału w kształceniu ustawicznym), jest obowiązany do zwrotu Pracodawcy poniesionych kosztów w wysokości określonej w §2 ust. 1. Tej umowy, w terminie 7 dni od przerwania kształcenia ustawicznego luz zaistnienia okoliczności powodujących nie ukończenie kształcenia ustawicznego.</text:p>
        </text:list-item>
        <text:list-item>
          <text:p text:style-name="P22">Jeżeli w wyniku działania lub zaniechania Pracownika, powodującego nie ukończenie kształcenia ustawicznego, Pracodawca poniesie szkodę inną niż obowiązek zwrotu środków KFS, będzie miał prawo dochodzenia od Pracownika naprawienia szkody na zasadach określonych w przepisach Kodeksu Cywilnego.</text:p>
        </text:list-item>
      </text:list>
      <text:p text:style-name="P12"/>
      <text:p text:style-name="P11">§ 6</text:p>
      <text:list xml:id="list1743874514022168367" text:style-name="L10">
        <text:list-item>
          <text:p text:style-name="P23">Po zakończaniu kształcenia ustawicznego, o którym mowa w §1 ust. 1 tej umowy, Pracownik ma obowiązek przedstawienia Pracodawcy dokumentów potwierdzających <text:soft-page-break/>jego ukończenie z wynikiem pozytywnym oraz dokumentów potwierdzających nabycie odpowiednich uprawnień, umiejętności lub wiedzy.</text:p>
        </text:list-item>
      </text:list>
      <text:p text:style-name="P13"/>
      <text:p text:style-name="P11"/>
      <text:p text:style-name="P11">§ 7</text:p>
      <text:list xml:id="list3424057232913271671" text:style-name="L11">
        <text:list-item>
          <text:p text:style-name="P26">Umowa sporządzona została w dwóch jednobrzmiących egzemplarzach po jednym dla każdej ze stron.</text:p>
        </text:list-item>
      </text:list>
      <text:p text:style-name="P11">§8</text:p>
      <text:list xml:id="list1188533117051902858" text:style-name="L12">
        <text:list-item>
          <text:p text:style-name="P27">W sprawach nieuregulowanych tą umową, zastosowanie mają przepisy obowiązującego prawa.</text:p>
        </text:list-item>
      </text:list>
      <text:p text:style-name="Normalny"/>
      <text:p text:style-name="Normalny"/>
      <text:p text:style-name="Normalny"><text:s text:c="14"/>……………………………………………… <text:s text:c="55"/>………………………………………….</text:p>
      <text:p text:style-name="Normalny"><text:s text:c="19"/><text:span text:style-name="Domyślna_20_czcionka_20_akapitu"><text:span text:style-name="T2">Pracodawca <text:s text:c="99"/>Pracownik</text:span></text:span></text:p>
      <text:p text:style-name="P11"/>
      <text:p text:style-name="Normalny"/>
      <text:p text:style-name="P14"/>
      <text:p text:style-name="Akapit_20_z_20_listą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Izabela Barcińska</meta:initial-creator>
    <meta:creation-date>2019-02-15T09:31:00Z</meta:creation-date>
    <dc:date>2023-06-07T11:08:13.60</dc:date>
    <meta:print-date>2019-08-22T08:38:00Z</meta:print-date>
    <meta:editing-cycles>18</meta:editing-cycles>
    <meta:editing-duration>PT1H56M4S</meta:editing-duration>
    <meta:document-statistic meta:table-count="0" meta:image-count="0" meta:object-count="0" meta:page-count="4" meta:paragraph-count="55" meta:word-count="1095" meta:character-count="8281"/>
    <meta:template xlink:type="simple" xlink:actuate="onRequest" xlink:title="" xlink:href="Normal"/>
  </office:meta>
</office:document-meta>
</file>